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441cm" table:align="left" style:writing-mode="lr-tb"/>
    </style:style>
    <style:style style:name="Таблица2.A" style:family="table-column">
      <style:table-column-properties style:column-width="10.137cm"/>
    </style:style>
    <style:style style:name="Таблица2.B" style:family="table-column">
      <style:table-column-properties style:column-width="7.304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8.233cm" fo:margin-left="0cm" fo:margin-right="-0.03cm" table:align="margins" style:writing-mode="lr-tb"/>
    </style:style>
    <style:style style:name="Таблица3.A" style:family="table-column">
      <style:table-column-properties style:column-width="1.954cm" style:rel-column-width="7023*"/>
    </style:style>
    <style:style style:name="Таблица3.B" style:family="table-column">
      <style:table-column-properties style:column-width="0.296cm" style:rel-column-width="1068*"/>
    </style:style>
    <style:style style:name="Таблица3.C" style:family="table-column">
      <style:table-column-properties style:column-width="1.552cm" style:rel-column-width="5578*"/>
    </style:style>
    <style:style style:name="Таблица3.D" style:family="table-column">
      <style:table-column-properties style:column-width="0.238cm" style:rel-column-width="857*"/>
    </style:style>
    <style:style style:name="Таблица3.E" style:family="table-column">
      <style:table-column-properties style:column-width="1.459cm" style:rel-column-width="5242*"/>
    </style:style>
    <style:style style:name="Таблица3.F" style:family="table-column">
      <style:table-column-properties style:column-width="0.579cm" style:rel-column-width="2077*"/>
    </style:style>
    <style:style style:name="Таблица3.G" style:family="table-column">
      <style:table-column-properties style:column-width="1.293cm" style:rel-column-width="4649*"/>
    </style:style>
    <style:style style:name="Таблица3.I" style:family="table-column">
      <style:table-column-properties style:column-width="2.972cm" style:rel-column-width="10682*"/>
    </style:style>
    <style:style style:name="Таблица3.J" style:family="table-column">
      <style:table-column-properties style:column-width="0.441cm" style:rel-column-width="1582*"/>
    </style:style>
    <style:style style:name="Таблица3.K" style:family="table-column">
      <style:table-column-properties style:column-width="1.734cm" style:rel-column-width="6231*"/>
    </style:style>
    <style:style style:name="Таблица3.L" style:family="table-column">
      <style:table-column-properties style:column-width="0.222cm" style:rel-column-width="797*"/>
    </style:style>
    <style:style style:name="Таблица3.M" style:family="table-column">
      <style:table-column-properties style:column-width="1.005cm" style:rel-column-width="3613*"/>
    </style:style>
    <style:style style:name="Таблица3.N" style:family="table-column">
      <style:table-column-properties style:column-width="2.277cm" style:rel-column-width="8183*"/>
    </style:style>
    <style:style style:name="Таблица3.O" style:family="table-column">
      <style:table-column-properties style:column-width="0.113cm" style:rel-column-width="408*"/>
    </style:style>
    <style:style style:name="Таблица3.P" style:family="table-column">
      <style:table-column-properties style:column-width="0.806cm" style:rel-column-width="2896*"/>
    </style:style>
    <style:style style:name="Таблица3.A1" style:family="table-cell">
      <style:table-cell-properties style:vertical-align="middle"/>
    </style:style>
    <style:style style:name="Таблица3.A6" style:family="table-cell">
      <style:table-cell-properties style:vertical-align="bottom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Arial" fo:font-size="11.5pt" style:font-size-asian="11.5pt" style:font-size-complex="11.5pt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2pt" fo:font-style="italic" style:font-size-asian="12pt" style:font-size-complex="12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end" style:justify-single-word="false" fo:keep-with-next="always"/>
      <style:text-properties fo:font-size="12pt" fo:font-style="italic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true" fo:padding="0cm" fo:border="none"/>
      <style:text-properties style:font-name="Times New Roman" fo:font-size="12pt"/>
    </style:style>
    <style:style style:name="P9" style:family="paragraph" style:parent-style-name="Table_20_Contents">
      <style:paragraph-properties fo:margin-left="0cm" fo:margin-right="0cm" fo:margin-top="0cm" fo:margin-bottom="0cm" fo:line-height="100%" fo:text-indent="0cm" style:auto-text-indent="true" fo:padding="0cm" fo:border="none"/>
      <style:text-properties style:font-name="Times New Roman" fo:font-size="12pt" fo:font-style="italic" fo:font-weight="bold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true" fo:padding="0cm" fo:border="none"/>
      <style:text-properties style:font-name="Times New Roman" fo:font-size="12pt" fo:font-style="italic" fo:font-weight="bold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true" fo:padding="0cm" fo:border="none"/>
      <style:text-properties style:font-name="Times New Roman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true" fo:padding="0cm" fo:border="none"/>
      <style:text-properties style:font-name="Times New Roman" fo:font-size="10pt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true" fo:padding="0cm" fo:border="none"/>
      <style:text-properties fo:color="#7f7f7f" style:font-name="Times New Roman" fo:font-size="12pt" fo:language="ru" fo:country="RU" fo:font-style="italic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line-height="100%" fo:text-indent="0cm" style:auto-text-indent="tru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tru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true"/>
      <style:text-properties style:font-name="Times New Roman" fo:font-size="11pt" fo:font-weight="bold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tru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tru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cm" fo:line-height="100%" fo:text-indent="0cm" style:auto-text-indent="false" fo:background-color="transparent" fo:padding="0cm" fo:border="none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cm" fo:margin-bottom="0cm" fo:line-height="100%" fo:text-indent="0cm" style:auto-text-indent="false" fo:background-color="transparent" fo:padding-left="0cm" fo:padding-right="0cm" fo:padding-top="0cm" fo:padding-bottom="0.049cm" fo:border-left="none" fo:border-right="none" fo:border-top="none" fo:border-bottom="0.035cm solid #000000">
        <style:background-image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cm" fo:margin-bottom="0cm" fo:line-height="100%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499cm" fo:line-height="100%" fo:text-align="end" style:justify-single-word="false" fo:text-indent="0cm" style:auto-text-indent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34" style:family="paragraph" style:parent-style-name="Text_20_body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676cm"/>
          <style:tab-stop style:position="1.277cm"/>
        </style:tab-stops>
      </style:paragraph-properties>
      <style:text-properties style:font-name="Times New Roman1" fo:font-size="10pt" style:font-size-asian="10pt" style:font-size-complex="10pt"/>
    </style:style>
    <style:style style:name="P35" style:family="paragraph" style:parent-style-name="Text_20_body">
      <style:text-properties style:font-name="Times New Roman1" fo:font-size="10pt" fo:font-style="italic"/>
    </style:style>
    <style:style style:name="P3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549cm" style:auto-text-indent="false" style:page-number="auto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37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true"/>
      <style:text-properties style:font-name="Times New Roman" fo:font-size="11pt" style:font-size-asian="11pt" style:font-size-complex="11pt"/>
    </style:style>
    <style:style style:name="T1" style:family="text">
      <style:text-properties fo:font-size="12pt"/>
    </style:style>
    <style:style style:name="T2" style:family="text">
      <style:text-properties fo:font-size="12pt"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1pt" style:font-size-complex="11pt"/>
    </style:style>
    <style:style style:name="T5" style:family="text">
      <style:text-properties fo:background-color="transparen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/>
            <text:p text:style-name="P8">НАИМЕНОВАНИЕ ОРГАНИЗАЦИИ</text:p>
            <text:p text:style-name="P8">адрес:</text:p>
            <text:p text:style-name="P8">телефон/факс:</text:p>
            <text:p text:style-name="P11"><text:span text:style-name="T2">E</text:span><text:span text:style-name="T1">-</text:span><text:span text:style-name="T2">mail</text:span><text:span text:style-name="T1">:</text:span></text:p>
            <text:p text:style-name="P8">ИНН/КПП</text:p>
            <text:p text:style-name="P11"/>
            <text:p text:style-name="P11"/>
            <text:p text:style-name="P12">(заявка подается на официальном бланке организации)</text:p>
            <text:p text:style-name="P11"/>
          </table:table-cell>
          <table:table-cell office:value-type="string">
            <text:p text:style-name="P13">Форма №1</text:p>
            <text:p text:style-name="P10">Начальнику управления </text:p>
            <text:p text:style-name="P10">постдипломного образования</text:p>
            <text:p text:style-name="P9">Калининой В.Л.</text:p>
          </table:table-cell>
        </table:table-row>
      </table:table>
      <text:p text:style-name="P15"/>
      <text:p text:style-name="P16">Заявка </text:p>
      <text:p text:style-name="P16">на образовательные услуги по программам повышения квалификации и профессиональной переподготовки специалистов </text:p>
      <text:p text:style-name="P17"/>
      <text:p text:style-name="P28">Просим Вас зачислить на профессиональный/тематический (указать нужный) цикл повышения квалификации: <text:span text:style-name="T5">«________________________________________________________________________________________________________________________________________________________________________________________», с «_____» _________________ 2024 г. по «______» ____________________ 2024 г. </text:span></text:p>
      <text:p text:style-name="P28"/>
      <text:p text:style-name="P28">СЛУШАТЕЛЬ: <text:s/>____________________________________________________________ (ФИО слушателя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row>
          <table:table-cell table:style-name="Таблица3.A1" table:number-columns-spanned="16" office:value-type="string">
            <text:p text:style-name="P19">Паспортные данны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9">серия</text:p>
          </table:table-cell>
          <table:table-cell table:style-name="Таблица3.A1" table:number-columns-spanned="3" office:value-type="string">
            <text:p text:style-name="P20"/>
          </table:table-cell>
          <table:covered-table-cell/>
          <table:covered-table-cell/>
          <table:table-cell table:style-name="Таблица3.A1" table:number-columns-spanned="2" office:value-type="string">
            <text:p text:style-name="P19">номер</text:p>
          </table:table-cell>
          <table:covered-table-cell/>
          <table:table-cell table:style-name="Таблица3.A1" table:number-columns-spanned="2" office:value-type="string">
            <text:p text:style-name="P20"/>
          </table:table-cell>
          <table:covered-table-cell/>
          <table:table-cell table:style-name="Таблица3.A1" office:value-type="string">
            <text:p text:style-name="P19">Дата выдачи</text:p>
          </table:table-cell>
          <table:table-cell table:style-name="Таблица3.A1" table:number-columns-spanned="3" office:value-type="string">
            <text:p text:style-name="P20"/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д подразделения</text:p>
          </table:table-cell>
          <table:covered-table-cell/>
          <table:covered-table-cell/>
          <table:table-cell table:style-name="Таблица3.A1" office:value-type="string">
            <text:p text:style-name="P20"/>
          </table:table-cell>
        </table:table-row>
        <table:table-row>
          <table:table-cell table:style-name="Таблица3.A1" table:number-rows-spanned="2" table:number-columns-spanned="3" office:value-type="string">
            <text:p text:style-name="P19">Паспорт выдан:</text:p>
          </table:table-cell>
          <table:covered-table-cell/>
          <table:covered-table-cell/>
          <table:table-cell table:style-name="Таблица3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16" office:value-type="string">
            <text:p text:style-name="P19">Дата рождения:_________________________________________________________________________________Место рождения ___________________________________________________________________________ ГРАЖДАНСТВО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" table:number-columns-spanned="16" office:value-type="string">
            <text:p text:style-name="P23">Регистрация по месту жительств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" table:number-columns-spanned="5" office:value-type="string">
            <text:p text:style-name="P23">Дата регистрации:</text:p>
          </table:table-cell>
          <table:covered-table-cell/>
          <table:covered-table-cell/>
          <table:covered-table-cell/>
          <table:covered-table-cell/>
          <table:table-cell table:style-name="Таблица3.A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" table:number-columns-spanned="5" office:value-type="string">
            <text:p text:style-name="P23">Регион:</text:p>
          </table:table-cell>
          <table:covered-table-cell/>
          <table:covered-table-cell/>
          <table:covered-table-cell/>
          <table:covered-table-cell/>
          <table:table-cell table:style-name="Таблица3.A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" table:number-columns-spanned="5" office:value-type="string">
            <text:p text:style-name="P23">Район:</text:p>
          </table:table-cell>
          <table:covered-table-cell/>
          <table:covered-table-cell/>
          <table:covered-table-cell/>
          <table:covered-table-cell/>
          <table:table-cell table:style-name="Таблица3.A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" table:number-columns-spanned="5" office:value-type="string">
            <text:p text:style-name="P23">Населённый пункт:</text:p>
          </table:table-cell>
          <table:covered-table-cell/>
          <table:covered-table-cell/>
          <table:covered-table-cell/>
          <table:covered-table-cell/>
          <table:table-cell table:style-name="Таблица3.A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" table:number-columns-spanned="2" office:value-type="string">
            <text:p text:style-name="P23">Улица:</text:p>
          </table:table-cell>
          <table:covered-table-cell/>
          <table:table-cell table:style-name="Таблица3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6" office:value-type="string">
            <text:p text:style-name="P23">дом №</text:p>
          </table:table-cell>
          <table:table-cell table:style-name="Таблица3.A6" table:number-columns-spanned="2" office:value-type="string">
            <text:p text:style-name="P24"/>
          </table:table-cell>
          <table:covered-table-cell/>
          <table:table-cell table:style-name="Таблица3.A6" office:value-type="string">
            <text:p text:style-name="P23">квартира№</text:p>
          </table:table-cell>
          <table:table-cell table:style-name="Таблица3.A6" table:number-columns-spanned="2" office:value-type="string">
            <text:p text:style-name="P24"/>
          </table:table-cell>
          <table:covered-table-cell/>
        </table:table-row>
        <table:table-row>
          <table:table-cell table:style-name="Таблица3.A6" table:number-columns-spanned="7" office:value-type="string">
            <text:p text:style-name="P23">Контактный телефон (сотовы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6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</table:table>
      <text:p text:style-name="P27">СНИЛС___________________________________________________________________________________</text:p>
      <text:p text:style-name="P27">ЭЛЕКТРОННАЯ ПОЧТА <text:s/>___________________________________________________________________</text:p>
      <text:p text:style-name="P29"><text:tab/></text:p>
      <text:p text:style-name="P29"><text:tab/>Оплату гарантируем. </text:p>
      <text:p text:style-name="P38"><text:span text:style-name="T1"><text:tab/></text:span></text:p>
      <text:p text:style-name="P38"><text:span text:style-name="T4"><text:tab/></text:span><text:span text:style-name="T6">Приложение: Карточка предприятия</text:span></text:p>
      <text:p text:style-name="P39"/>
      <text:p text:style-name="P21"><text:s text:c="15"/>Главный врач <text:s text:c="86"/>____________________ (ФИО)</text:p>
      <text:p text:style-name="P18"><text:s text:c="11"/></text:p>
      <text:p text:style-name="P18"><text:s text:c="16"/>Главный бухгалтер <text:s text:c="77"/>____________________ (ФИО)</text:p>
      <text:p text:style-name="P18"/>
      <text:p text:style-name="P18"/>
      <text:p text:style-name="P18"/>
      <text:p text:style-name="P22">Исполнитель Ф.И.О. </text:p>
      <text:p text:style-name="P22">контактный телефон</text:p>
      <text:p text:style-name="P2"><text:soft-page-break/><text:tab/><text:tab/><text:tab/><text:tab/><text:tab/><text:tab/><text:tab/> <text:s text:c="48"/><text:span text:style-name="T7">Начальнику управления</text:span></text:p>
      <text:p text:style-name="P4"><text:s/>постдипломного образования</text:p>
      <text:p text:style-name="P4">Калининой В.Л.</text:p>
      <text:p text:style-name="P5"/>
      <text:p text:style-name="P7">от _______________________</text:p>
      <text:p text:style-name="P7"><text:s/>Фамилия, </text:p>
      <text:p text:style-name="P5">__________________________</text:p>
      <text:p text:style-name="P5">имя,отчество</text:p>
      <text:p text:style-name="P4">__________________________</text:p>
      <text:p text:style-name="P7">Должность</text:p>
      <text:p text:style-name="P4">__________________________</text:p>
      <text:p text:style-name="P3"><text:s text:c="138"/>Место работы </text:p>
      <text:p text:style-name="P3"/>
      <text:p text:style-name="P3">Заявление.</text:p>
      <text:p text:style-name="P3"/>
      <text:p text:style-name="P36">Прошу зачислить меня на цикл обучения (название цикла или специальности): «<text:span text:style-name="T8">________________________________________________________________________________________________________________________________________________________________________</text:span>» с «______» ________________ 2024 года по «_______» ____________________ 2024 года.</text:p>
      <text:p text:style-name="P31"><text:s/><text:tab/></text:p>
      <text:p text:style-name="P32"><text:span text:style-name="T9"><text:tab/></text:span><text:span text:style-name="T11">В соответствии с п.4 ст. 9 Федерального закона «О персональных данных» от 27.07.2006 года № 152-ФЗ, даю согласие на обработку моих персональных данных (Ф.И.О. дата и место рождения, адрес, паспортные данные, СНИЛС, данные удостоверений, сведения о работе, сведения об образовании и квалификации; сведения о составе семьи; контактные телефоны); для совершения действий, предусмотренных Федеральным законом «О персональных данных» от 27.07.2006 года № 152-ФЗ.</text:span></text:p>
      <text:p text:style-name="P37"><text:tab/>Персональные данные предоставляются:</text:p>
      <text:p text:style-name="P6"><text:tab/>-Для оформления договора на образовательные услуги </text:p>
      <text:p text:style-name="P6"><text:tab/>-Для оформления и выдачи документа об образовании </text:p>
      <text:p text:style-name="P6"><text:tab/>-Для допуска к сдаче квалификационного экзамена </text:p>
      <text:p text:style-name="P34"><text:tab/> <text:s text:c="5"/>-Для внесения в Федеральный реестр сведений о документах об образовании и (или) квалификации, документах об обучении.</text:p>
      <text:p text:style-name="P35"><text:span text:style-name="T12"><text:tab/><text:tab/><text:tab/><text:tab/><text:tab/><text:tab/><text:tab/><text:tab/></text:span><text:tab/><text:tab/> <text:s text:c="12"/><text:span text:style-name="T3"><text:s text:c="3"/><text:tab/><text:tab/><text:tab/><text:tab/><text:tab/><text:tab/><text:tab/><text:tab/><text:tab/><text:tab/><text:tab/><text:tab/> <text:s text:c="25"/>Дата_______________</text:span></text:p>
      <text:p text:style-name="P33">Подпись_____________</text:p>
      <text:p text:style-name="P30">Дата рождения (полностью) <text:s/>_________________________________________________________</text:p>
      <text:p text:style-name="P30"/>
      <text:p text:style-name="P25">Домашний адрес ___________________________________________________________________</text:p>
      <text:p text:style-name="P25"/>
      <text:p text:style-name="P25">Контактный телефон: _______________________________________________________________</text:p>
      <text:p text:style-name="P25"/>
      <text:p text:style-name="P25">СНИЛС <text:s/>__________________________________________________________________________</text:p>
      <text:p text:style-name="P26"/>
      <text:p text:style-name="P25"><text:span text:style-name="T10">Email </text:span>_____________________________________________________________________________</text:p>
      <text:p text:style-name="P25"/>
      <text:p text:style-name="P25">ФИО (по диплому) <text:s/>_________________________________________________________________</text:p>
      <text:p text:style-name="P25"/>
      <text:p text:style-name="P25">Учебное заведение (по диплому) <text:s/>_____________________________________________________</text:p>
      <text:p text:style-name="P25"/>
      <text:p text:style-name="P25">Серия, номер диплома <text:s/>______________________________________________________________</text:p>
      <text:p text:style-name="P25"/>
      <text:p text:style-name="P25">Дата выдачи диплома <text:s text:c="2"/>______________________________________________________________</text:p>
      <text:p text:style-name="P25"/>
      <text:p text:style-name="P25">Вид образования (высшее или среднее профессиональное) <text:s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7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4</meta:editing-cycles>
    <meta:generator>OpenOffice/4.1.13$Win32 OpenOffice.org_project/4113m1$Build-9810</meta:generator>
    <dc:date>2024-02-29T11:57:29.80</dc:date>
    <meta:document-statistic meta:table-count="2" meta:image-count="0" meta:object-count="0" meta:page-count="2" meta:paragraph-count="73" meta:word-count="288" meta:character-count="4224"/>
    <meta:user-defined meta:name="Info 1"/>
    <meta:user-defined meta:name="Info 2"/>
    <meta:user-defined meta:name="Info 3"/>
    <meta:user-defined meta:name="Info 4"/>
  </office:meta>
</office:document-meta>
</file>